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25fc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25fcb" style:font-size-asian="9.60000038146973pt" style:font-weight-asian="bold" style:font-size-complex="11pt" style:font-weight-complex="bold"/>
    </style:style>
    <style:style style:name="T11" style:family="text">
      <style:text-properties officeooo:rsid="00225fcb"/>
    </style:style>
    <style:style style:name="T12" style:family="text">
      <style:text-properties officeooo:rsid="0024bf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9">Nº </text:span><text:span text:style-name="T10">49066 – CD – Vida y Familia,</text:span><text:span text:style-name="T5"> de</text:span><text:span text:style-name="T8">l</text:span><text:span text:style-name="T5"> diputad</text:span><text:span text:style-name="T8">o Argañaraz</text:span><text:span text:style-name="T5">, por el cual</text:span><text:span text:style-name="T6"> se solicit</text:span><text:span text:style-name="T7">a disponga arbitrar los medios y proceda al diseño e implementación de una amplia campaña de concientización del uso racional de los recursos energéticos y el uso de energías renovables en los establecimientos educativos de la provincia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 </text:span>arbitr<text:span text:style-name="T11">ar</text:span> los medios y mecanismos pertinentes y proceda al diseño e implementación de una amplia campaña de <text:span text:style-name="T11">c</text:span>oncientización del uso racional de los recursos energéticos y el uso de energías renovables en los establecimientos educativos de la provincia, con el objetivo de desarrollar mejores hábitos de consumo energético en todo el territorio provincial.</text:p>
      <text:p text:style-name="P6"/>
      <text:p text:style-name="P6">Sala de <text:span text:style-name="T2">la Comisión </text:span><text:span text:style-name="T12">Mixta</text:span><text:span text:style-name="T2">, </text:span><text:span text:style-name="T12">05 de octubre de 2022.</text:span><text:span text:style-name="T2"> </text:span></text:p>
      <text:p text:style-name="P6">Firmantes: Diputados Balagué, De Ponti, Di Stefano, Hynes, Argañaraz,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02:00.200821861</dc:date>
    <meta:print-date>2021-07-06T13:12:25.790760022</meta:print-date>
    <meta:editing-cycles>63</meta:editing-cycles>
    <meta:editing-duration>PT1H49M37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35" meta:character-count="1547" meta:non-whitespace-character-count="1313"/>
  </office:meta>
</office:document-meta>
</file>